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253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4-1-1 </text:span><text:span text:style-name="T2">法院拍定成屋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-1-1. Quarterly Foreclosure Statistics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3">資料時間：民國</text:span><text:span text:style-name="T4">107</text:span><text:span text:style-name="T2">年第</text:span><text:span text:style-name="T4">4</text:span><text:span text:style-name="T2">季</text:span><text:span text:style-name="T4"> Q4, 2018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件、萬元<text:span text:style-name="T5">  Unit</text:span><text:span text:style-name="T6">：</text:span><text:span text:style-name="T7">Case, NT$10,000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1" office:value-type="string" calcext:value-type="string">
            <text:p><text:span text:style-name="T3">法院拍定成屋總件數</text:span></text:p>
            <text:p><text:span text:style-name="T5">Foreclosure Amount by Case</text:span></text:p>
          </table:table-cell>
          <table:table-cell table:style-name="ce17" office:value-type="string" calcext:value-type="string">
            <text:p><text:span text:style-name="T3">法院拍定成屋總金額</text:span></text:p>
            <text:p><text:span text:style-name="T5">ForeclosesHousing Price</text:span></text:p>
          </table:table-cell>
          <table:table-cell table:style-name="ce23" office:value-type="string" calcext:value-type="string">
            <text:p><text:span text:style-name="T3">法院拍定成屋平均每坪價格</text:span></text:p>
            <text:p><text:span text:style-name="T5">Foreclosed Housing Average Price Per Ping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2" office:value-type="float" office:value="490" calcext:value-type="float">
            <text:p>490</text:p>
          </table:table-cell>
          <table:table-cell table:style-name="ce18" office:value-type="float" office:value="581228.6064" calcext:value-type="float">
            <text:p>581,228.61</text:p>
          </table:table-cell>
          <table:table-cell table:style-name="ce24" office:value-type="float" office:value="14.152819" calcext:value-type="float">
            <text:p>14.1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新北市(原台北縣)</text:span></text:p>
            <text:p><text:span text:style-name="T5">     New Taipei City</text:span>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float" office:value="63558.304" calcext:value-type="float">
            <text:p>63,558.30</text:p>
          </table:table-cell>
          <table:table-cell table:style-name="ce25" office:value-type="float" office:value="25.773357" calcext:value-type="float">
            <text:p>25.7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float" office:value="273266.4427" calcext:value-type="float">
            <text:p>273,266.44</text:p>
          </table:table-cell>
          <table:table-cell table:style-name="ce25" office:value-type="float" office:value="34.004084" calcext:value-type="float">
            <text:p>34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4" office:value-type="float" office:value="45" calcext:value-type="float">
            <text:p>45</text:p>
          </table:table-cell>
          <table:table-cell table:style-name="ce19" office:value-type="float" office:value="28370.0767" calcext:value-type="float">
            <text:p>28,370.08</text:p>
          </table:table-cell>
          <table:table-cell table:style-name="ce25" office:value-type="float" office:value="10.461309" calcext:value-type="float">
            <text:p>10.4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3" office:value-type="float" office:value="38" calcext:value-type="float">
            <text:p>38</text:p>
          </table:table-cell>
          <table:table-cell table:style-name="ce19" office:value-type="float" office:value="43970.3746" calcext:value-type="float">
            <text:p>43,970.37</text:p>
          </table:table-cell>
          <table:table-cell table:style-name="ce25" office:value-type="float" office:value="14.636598" calcext:value-type="float">
            <text:p>14.6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41" calcext:value-type="float">
            <text:p>41</text:p>
          </table:table-cell>
          <table:table-cell table:style-name="ce19" office:value-type="float" office:value="26564.5202" calcext:value-type="float">
            <text:p>26,564.52</text:p>
          </table:table-cell>
          <table:table-cell table:style-name="ce25" office:value-type="float" office:value="9.941323" calcext:value-type="float">
            <text:p>9.9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102" calcext:value-type="float">
            <text:p>102</text:p>
          </table:table-cell>
          <table:table-cell table:style-name="ce19" office:value-type="float" office:value="69997.5618" calcext:value-type="float">
            <text:p>69,997.56</text:p>
          </table:table-cell>
          <table:table-cell table:style-name="ce25" office:value-type="float" office:value="8.509612" calcext:value-type="float">
            <text:p>8.5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float" office:value="118" calcext:value-type="float">
            <text:p>118</text:p>
          </table:table-cell>
          <table:table-cell table:style-name="ce19" office:value-type="float" office:value="70945.2176" calcext:value-type="float">
            <text:p>70,945.22</text:p>
          </table:table-cell>
          <table:table-cell table:style-name="ce25" office:value-type="float" office:value="8.505563" calcext:value-type="float">
            <text:p>8.5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3998.11" calcext:value-type="float">
            <text:p>3,998.11</text:p>
          </table:table-cell>
          <table:table-cell table:style-name="ce25" office:value-type="float" office:value="10.827838" calcext:value-type="float">
            <text:p>10.8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4813.1382" calcext:value-type="float">
            <text:p>4,813.14</text:p>
          </table:table-cell>
          <table:table-cell table:style-name="ce25" office:value-type="float" office:value="5.930719" calcext:value-type="float">
            <text:p>5.9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2732.29" calcext:value-type="float">
            <text:p>2,732.29</text:p>
          </table:table-cell>
          <table:table-cell table:style-name="ce25" office:value-type="float" office:value="5.6373" calcext:value-type="float">
            <text:p>5.6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24" calcext:value-type="float">
            <text:p>24</text:p>
          </table:table-cell>
          <table:table-cell table:style-name="ce19" office:value-type="float" office:value="17367.3094" calcext:value-type="float">
            <text:p>17,367.31</text:p>
          </table:table-cell>
          <table:table-cell table:style-name="ce25" office:value-type="float" office:value="8.841982" calcext:value-type="float">
            <text:p>8.8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2107.5001" calcext:value-type="float">
            <text:p>2,107.50</text:p>
          </table:table-cell>
          <table:table-cell table:style-name="ce25" office:value-type="float" office:value="3.539494" calcext:value-type="float">
            <text:p>3.5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279.499" calcext:value-type="float">
            <text:p>3,279.50</text:p>
          </table:table-cell>
          <table:table-cell table:style-name="ce25" office:value-type="float" office:value="14.451624" calcext:value-type="float">
            <text:p>14.4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693.12" calcext:value-type="float">
            <text:p>693.12</text:p>
          </table:table-cell>
          <table:table-cell table:style-name="ce25" office:value-type="float" office:value="12.426677" calcext:value-type="float">
            <text:p>12.4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3" office:value-type="float" office:value="34" calcext:value-type="float">
            <text:p>34</text:p>
          </table:table-cell>
          <table:table-cell table:style-name="ce19" office:value-type="float" office:value="15289.8246" calcext:value-type="float">
            <text:p>15,289.82</text:p>
          </table:table-cell>
          <table:table-cell table:style-name="ce25" office:value-type="float" office:value="8.289033" calcext:value-type="float">
            <text:p>8.2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4556.1088" calcext:value-type="float">
            <text:p>4,556.11</text:p>
          </table:table-cell>
          <table:table-cell table:style-name="ce25" office:value-type="float" office:value="7.165594" calcext:value-type="float">
            <text:p>7.1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2950.8888" calcext:value-type="float">
            <text:p>12,950.89</text:p>
          </table:table-cell>
          <table:table-cell table:style-name="ce25" office:value-type="float" office:value="7.136113" calcext:value-type="float">
            <text:p>7.1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130.3" calcext:value-type="float">
            <text:p>2,130.30</text:p>
          </table:table-cell>
          <table:table-cell table:style-name="ce25" office:value-type="float" office:value="23.117599" calcext:value-type="float">
            <text:p>23.1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1813.1588" calcext:value-type="float">
            <text:p>1,813.16</text:p>
          </table:table-cell>
          <table:table-cell table:style-name="ce25" office:value-type="float" office:value="9.359964" calcext:value-type="float">
            <text:p>9.3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514.19" calcext:value-type="float">
            <text:p>514.19</text:p>
          </table:table-cell>
          <table:table-cell table:style-name="ce25" office:value-type="float" office:value="3.349759" calcext:value-type="float">
            <text:p>3.3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3255.8887" calcext:value-type="float">
            <text:p>3,255.89</text:p>
          </table:table-cell>
          <table:table-cell table:style-name="ce25" office:value-type="float" office:value="16.246023" calcext:value-type="float">
            <text:p>16.2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float" office:value="0" calcext:value-type="float">
            <text:p>0.00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8">行政院主計總處</text:span></text:p>
            <text:p><text:span text:style-name="T5">Directorate-General of Budget, Accounting and Statistics</text:span></text:p>
            <text:p><text:span text:style-name="T8">內政部戶政司</text:span></text:p>
            <text:p><text:span text:style-name="T5">Department of Population, Ministry of the Interior</text:span></text:p>
            <text:p><text:span text:style-name="T8">內政部營建署</text:span></text:p>
            <text:p><text:span text:style-name="T5">Construction and Planning Agency, Ministry of the Interior</text:span></text:p>
            <text:p><text:span text:style-name="T5"/></text:p>
          </table:table-cell>
          <table:covered-table-cell table:style-name="ce22"/>
          <table:covered-table-cell table:style-name="ce27"/>
          <table:table-cell table:style-name="ce28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2">
      <number:number number:decimal-places="0" loext:min-decimal-places="0" number:min-integer-digits="5" number:grouping="true" number:display-factor="1000">
        <number:embedded-text number:position="1">.</number:embedded-text>
      </number:number>
      <number:text>0</number:text>
    </number:number-style>
    <number:number-style style:name="N163">
      <number:number number:decimal-places="0" loext:min-decimal-places="0" number:min-integer-digits="4" number:grouping="true" number:display-factor="1000">
        <number:embedded-text number:position="1">.</number:embedded-text>
      </number:number>
      <number:text>0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ayu1010</dc:creator>
    <dc:date>2019-05-21T15:05:07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